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tempelGaramondLTPro-Bold" svg:font-family="StempelGaramondLTPro-Bold" style:font-family-generic="roman" style:font-pitch="variable"/>
    <style:font-face style:name="StempelGaramondLTPro-Roman" svg:font-family="StempelGaramondLTPro-Roma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empelGaramondLTPro-Bold1" svg:font-family="StempelGaramondLTPro-Bold" style:font-family-generic="system" style:font-pitch="variable"/>
    <style:font-face style:name="StempelGaramondLTPro-Roman1" svg:font-family="StempelGaramondLTPro-Roma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5.502cm" fo:margin-left="8.001cm" fo:margin-top="0cm" fo:margin-bottom="0cm" table:align="left" style:writing-mode="lr-tb"/>
    </style:style>
    <style:style style:name="Tabulka1.A" style:family="table-column">
      <style:table-column-properties style:column-width="5.502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 style:punctuation-wrap="hanging"/>
      <style:text-properties style:font-name="Arial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punctuation-wrap="hanging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StempelGaramondLTPro-Roman" fo:font-size="10pt" style:font-name-asian="Calibri1" style:font-size-asian="10pt" style:language-asian="en" style:country-asian="US" style:font-name-complex="StempelGaramondLTPro-Roman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StempelGaramondLTPro-Bold" fo:font-size="10pt" fo:font-weight="bold" style:font-name-asian="Calibri1" style:font-size-asian="10pt" style:language-asian="en" style:country-asian="US" style:font-weight-asian="bold" style:font-name-complex="StempelGaramondLTPro-Bold1" style:font-size-complex="10pt" style:font-weight-complex="bold"/>
    </style:style>
    <style:style style:name="P12" style:family="paragraph" style:parent-style-name="Standard">
      <style:paragraph-properties fo:margin-left="9.991cm" fo:margin-right="0cm" fo:text-align="justify" style:justify-single-word="false" fo:text-indent="1.249cm" style:auto-text-indent="false" style:punctuation-wrap="hanging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4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5" style:family="paragraph" style:parent-style-name="Standard">
      <style:paragraph-properties fo:padding="0cm" fo:border="none"/>
    </style:style>
    <style:style style:name="P16" style:family="paragraph" style:parent-style-name="Standard" style:master-page-name="Standard">
      <style:paragraph-properties fo:text-align="justify" style:justify-single-word="false" style:page-number="auto" style:punctuation-wrap="hanging"/>
      <style:text-properties style:font-name="Arial" style:font-name-complex="Arial1"/>
    </style:style>
    <style:style style:name="P17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18" style:family="paragraph" style:parent-style-name="Footer">
      <style:paragraph-properties fo:padding="0cm" fo:border="none"/>
    </style:style>
    <style:style style:name="P19" style:family="paragraph" style:parent-style-name="List_20_Paragraph" style:list-style-name="WWNum2">
      <style:paragraph-properties fo:margin-left="0.751cm" fo:margin-right="0cm" fo:margin-top="0cm" fo:margin-bottom="0.212cm" loext:contextual-spacing="false" fo:text-align="justify" style:justify-single-word="false" fo:text-indent="-0.751cm" style:auto-text-indent="false"/>
    </style:style>
    <style:style style:name="P20" style:family="paragraph" style:parent-style-name="List_20_Paragraph" style:list-style-name="WWNum3">
      <style:paragraph-properties fo:margin-top="0cm" fo:margin-bottom="0.212cm" loext:contextual-spacing="false" fo:text-align="justify" style:justify-single-word="false"/>
    </style:style>
    <style:style style:name="P21" style:family="paragraph" style:parent-style-name="List_20_Paragraph" style:list-style-name="WWNum4">
      <style:paragraph-properties fo:margin-top="0cm" fo:margin-bottom="0.212cm" loext:contextual-spacing="false" fo:text-align="justify" style:justify-single-word="false"/>
    </style:style>
    <style:style style:name="P22" style:family="paragraph" style:parent-style-name="List_20_Paragraph" style:list-style-name="WWNum6">
      <style:paragraph-properties fo:margin-top="0cm" fo:margin-bottom="0.212cm" loext:contextual-spacing="false" fo:text-align="justify" style:justify-single-word="false"/>
    </style:style>
    <style:style style:name="P23" style:family="paragraph" style:parent-style-name="Header">
      <style:paragraph-properties fo:margin-left="14.503cm" fo:margin-right="0cm" fo:text-align="end" style:justify-single-word="false" fo:text-indent="0cm" style:auto-text-indent="false">
        <style:tab-stops>
          <style:tab-stop style:position="16cm" style:type="right"/>
        </style:tab-stops>
      </style:paragraph-properties>
    </style:style>
    <style:style style:name="P24" style:family="paragraph" style:parent-style-name="Text_20_body_20_indent">
      <style:paragraph-properties fo:margin-left="0cm" fo:margin-right="0cm" fo:text-indent="0cm" style:auto-text-indent="false"/>
    </style:style>
    <style:style style:name="P25" style:family="paragraph" style:parent-style-name="Heading_20_2">
      <style:paragraph-properties fo:text-align="center" style:justify-single-word="false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font-name-complex="Arial1" style:font-weight-complex="bold"/>
    </style:style>
    <style:style style:name="T3" style:family="text">
      <style:text-properties style:font-name="Arial" style:font-name-complex="Arial1" style:font-size-complex="12pt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style:font-name="Arial" fo:font-weight="bold" style:font-name-asian="Calibri1" style:language-asian="en" style:country-asian="US" style:font-weight-asian="bold" style:font-name-complex="Arial1" style:font-size-complex="10pt" style:font-weight-complex="bold"/>
    </style:style>
    <style:style style:name="T6" style:family="text">
      <style:text-properties style:font-name="Arial" fo:font-size="16pt" fo:background-color="#ffff00" loext:char-shading-value="0" style:font-size-asian="16pt" style:font-name-complex="Arial1"/>
    </style:style>
    <style:style style:name="T7" style:family="text">
      <style:text-properties style:font-name="Times New Roman" fo:font-size="10pt" style:font-size-asian="10pt" style:font-name-complex="Times New Roman1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fo:padding="0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<text:span text:style-name="T1"><text:tab/><text:tab/><text:tab/><text:tab/><text:tab/><text:tab/><text:tab/><text:tab/><text:tab/>Praha 15. března 2020</text:span></text:p>
      <text:p text:style-name="P12"><text:span text:style-name="T1">Počet listů: 3</text:span></text:p>
      <text:p text:style-name="P12"><text:span text:style-name="T1">Přílohy: 1/3</text:span></text:p>
      <text:p text:style-name="P3"/>
      <text:p text:style-name="P5"/>
      <text:p text:style-name="P9"><text:span text:style-name="T4">Opatření obecné povahy</text:span></text:p>
      <text:p text:style-name="P6"/>
      <text:p text:style-name="P1"/>
      <text:p text:style-name="P7"><text:span text:style-name="T1">Vláda České republiky (dále jen „vláda“) jako orgán příslušný podle § 11 odst. 1 zákona č. 191/2016 Sb., o ochraně státních hranic České republiky a o změně souvisejících zákonů (dále jen „zákon o ochraně státních hranic“) a ve smyslu čl. 28 odst. 3 nařízení Evropského parlamentu a Rady (EU) 2016/399, kterým se stanoví kodex Unie o pravidlech upravujících přeshraniční pohyb osob (dále jen „Schengenský hraniční kodex“) v souvislosti s bezprostřední hrozbou pro veřejný pořádek a vnitřní bezpečnost České republiky spojenou s rozšířením onemocnění COVID-19 způsobeným novým <text:s/>koronavirem SARS-CoV-2</text:span></text:p>
      <text:p text:style-name="P5"/>
      <text:p text:style-name="P5"/>
      <text:p text:style-name="P9"><text:span text:style-name="T4">dočasně znovu zavádí ochranu vnitřních hranic České republiky,</text:span></text:p>
      <text:p text:style-name="P9"><text:span text:style-name="T1"><text:s/></text:span></text:p>
      <text:p text:style-name="P7"><text:span text:style-name="T1">a to v období od 16. března 2020 00:00 do 4. dubna 2020 23:59 na pozemní hranici se Spolkovou republikou Německo a Rakouskou republikou a vzdušné hranici. </text:span></text:p>
      <text:p text:style-name="P2"/>
      <text:p text:style-name="P9"><text:span text:style-name="T4">I.</text:span></text:p>
      <text:list xml:id="list8441386111863885891" text:style-name="WWNum2">
        <text:list-item>
          <text:p text:style-name="P19"><text:span text:style-name="T1">Policie České republiky bude provádět kontroly po celé délce vyjmenovaných úseků vnitřních hranic České republiky flexibilním způsobem přiměřeným aktuální hrozbě v závislosti na vývoji situace. </text:span></text:p>
        </text:list-item>
        <text:list-item>
          <text:p text:style-name="P19"><text:span text:style-name="T1">Vnitřní hranice lze překračovat pouze</text:span></text:p>
        </text:list-item>
      </text:list>
      <text:list xml:id="list6084355367007210428" text:style-name="WWNum3">
        <text:list-item>
          <text:p text:style-name="P20"><text:span text:style-name="T1">v místech uvedených v části 1 přílohy tohoto opatření obecné povahy, a to bez časového omezení a</text:span></text:p>
        </text:list-item>
        <text:list-item>
          <text:p text:style-name="P20"><text:span text:style-name="T1">v dalších místech uvedených v části 2 přílohy tohoto opatření obecné povahy, a to v době od 5:00 do 23:00, pokud se jedná o nákladní silniční dopravu při dodržení dopravních omezení, osoby prokazatelně pravidelně překračující vnitřní hranice, zejména přeshraniční pracovníky pracující ve vzdálenosti do 100 km od státní hranice České republiky a další osoby, které prokáží důvody zvláštního zřetele.</text:span></text:p>
        </text:list-item>
      </text:list>
      <text:list xml:id="list82344605263748" text:continue-list="list8441386111863885891" text:style-name="WWNum2">
        <text:list-item>
          <text:p text:style-name="P19"><text:span text:style-name="T1">Omezení uvedená v odst. 2 se nevztahují na:</text:span></text:p>
        </text:list-item>
      </text:list>
      <text:list xml:id="list1351056506147732050" text:style-name="WWNum4">
        <text:list-item>
          <text:p text:style-name="P21"><text:span text:style-name="T1">integrovaný záchranný systém, jehož režim překračování státních hranic je upraven mezinárodní smlouvou uzavřenou mezi Českou republikou a sousedním státem,</text:span></text:p>
        </text:list-item>
        <text:list-item>
          <text:p text:style-name="P21"><text:span text:style-name="T1">osoby v případě nepředvídané mimořádné situace,</text:span></text:p>
        </text:list-item>
        <text:list-item>
          <text:p text:style-name="P21"><text:span text:style-name="T1">dopravce v souladu s body II. 4., II. 5. a III. usnesení vlády ze dne 12. března 2020 č. 200,</text:span></text:p>
        </text:list-item>
        <text:list-item>
          <text:p text:style-name="P21"><text:span text:style-name="T1">nákladní leteckou, nákladní železniční a nákladní lodní dopravu a </text:span></text:p>
        </text:list-item>
        <text:list-item>
          <text:p text:style-name="P21"><text:soft-page-break/><text:span text:style-name="T1">lety za účelem pátrání a záchrany, lety za účelem hašení požárů, lety pro zdravotnické účely včetně sekundárních a repatriačních letů, poziční lety, lety pro technické účely a lety za účelem kontroly nebo ověřování navigačních zařízení.</text:span></text:p>
        </text:list-item>
      </text:list>
      <text:p text:style-name="P10"/>
      <text:p text:style-name="P9"><text:span text:style-name="T4">II.</text:span></text:p>
      <text:p text:style-name="P7"><text:span text:style-name="T1">Toto opatření obecné povahy ruší mimořádné opatření Ministerstva vnitra č. j. MV- 48168-2/OAM-2020 ze dne 13. března 2020.</text:span></text:p>
      <text:p text:style-name="P2"/>
      <text:p text:style-name="P11"/>
      <text:p text:style-name="P9"><text:span text:style-name="T5">III.</text:span></text:p>
      <text:p text:style-name="P7"><text:span text:style-name="T1">Toto opatření obecné povahy nabývá účinnosti 16. března 2020 00:00 a pozbývá platnosti 4. dubna 2020 23:59.</text:span></text:p>
      <text:p text:style-name="P2"/>
      <text:p text:style-name="P2"/>
      <text:p text:style-name="P2"/>
      <text:p text:style-name="P2"/>
      <text:p text:style-name="P9"><text:span text:style-name="T4">Odůvodnění</text:span></text:p>
      <text:p text:style-name="P4"/>
      <text:p text:style-name="P13"><text:span text:style-name="T2">V souvislosti </text:span><text:span text:style-name="T1">s rozšířením onemocnění COVID-19 způsobeným novým <text:s/>koronavirem SARS-CoV-2 </text:span><text:span text:style-name="T2">byla příslušnými orgány identifikována závažná hrozba pro veřejný pořádek a vnitřní bezpečnost České republiky. S ohledem na tuto skutečnost byla shledána jakožto součást nezbytných opatření potřeba neprodleně znovu zavést ochranu vnitřních hranic České republiky podle čl. 28 odst. 1 Schengenského hraničního kodexu. Dne 12. března 2020 proto vydalo Ministerstvo vnitra v návaznosti na rozhodnutí vlády mimořádné opatření o dočasném znovuzavedení ochrany vnitřních hranic České republiky č. j. MV-48168-1/OAM-2020, které bylo dne 13. března 2020 nahrazeno mimořádným opatřením č. j. MV-48168-2/OAM-2020.</text:span></text:p>
      <text:p text:style-name="P13"><text:span text:style-name="T2">Vzledem k přetrvávající závažné hrozbě pro veřejný pořádek a vnitřní bezpečnost České republiky vyplývající z nepříznivého vývoje epidemiologické situace vláda rozhodla v souladu s čl. 28 odst. 3 Schengenského hraničního kodexu a § 11 odst. 1 zákona o ochraně hranic o prodloužení dočasného znovuzavední ochrany vnitřních hranic České republiky, a to do 4. dubna 2020. V souvislosti s tímto vláda současně <text:s/>ruší mimořádné opatření Ministerstva vnitra MV-48168-2/OAM-2020 v souladu s § 11 odst. 4 zákona o ochraně hranic.</text:span></text:p>
      <text:p text:style-name="P14"><text:span text:style-name="T2">Cílem tohoto opatření je zabránit narušování v</text:span><text:bookmark text:name="_GoBack"/><text:span text:style-name="T2">eřejného pořádku v důsledku nekontrolovaného pohybu osob podléhajících mimořádným opatřením Ministerstva zdravotnictví vydaným v souvislosti s nepříznivým vývojem epidemiologické situace. </text:span></text:p>
      <text:p text:style-name="P13"><text:span text:style-name="T1">Kontroly budou prováděny po celé délce vyjmenovaných úseků vnitřních hranic, a to flexibilním způsobem přiměřeným aktuální hrozbě v závislosti na vývoji situace.</text:span></text:p>
      <text:p text:style-name="P13"><text:span text:style-name="T1">Vnitřní hranice lze překračovat pouze v místech stanovených v části 1 přílohy tohoto opatření, a to bez časového omezení. Nákladní silniční doprava při dodržení dopravních omezení, osoby prokazatelně pravidelně překračující vnitřní hranice, zejména přeshraniční pracovníci pracující ve vzdálenosti do 100 km od státní hranice České republiky a další osoby, které prokáží důvody zvláštního zřetele, mohou překračovat také v dalších místech uvedených v části 2 přílohy tohoto opatření obecné povahy, a to v době od 5:00 do 23:00. Stanovená místa jsou převzata ze sdělení Ministerstva vnitra č. 298/2019 Sb., o vyhlášení seznamu hraničních </text:span><text:soft-page-break/><text:span text:style-name="T1">přechodů a seznamů přeshraničních propojení, a to včetně uvedení hraničního úseku/hraničního znaku.</text:span></text:p>
      <text:p text:style-name="P13"><text:span text:style-name="T1">Výše uvedená povinnost se nevztahuje na <text:s/>vybrané kategorie osob, u nichž by bylo omezení překračování vnitřních hranic nepřiměřené a v některých případech by odporovalo veřejnému zájmu. Jedná se o:</text:span></text:p>
      <text:list xml:id="list1799423708012345345" text:style-name="WWNum6">
        <text:list-item>
          <text:p text:style-name="P22"><text:span text:style-name="T1">integrovaný záchranný systém, jehož režim překračování státních hranic je upraven mezinárodní smlouvou uzavřenou mezi Českou republikou a sousedním státem,</text:span></text:p>
        </text:list-item>
        <text:list-item>
          <text:p text:style-name="P22"><text:span text:style-name="T1">osoby v případě nepředvídané mimořádné situace,</text:span></text:p>
        </text:list-item>
        <text:list-item>
          <text:p text:style-name="P22"><text:span text:style-name="T1">dopravce v souladu s body II. 4., II. 5. a III. usnesení vlády ze dne 12. března 2020 č. 200,</text:span></text:p>
        </text:list-item>
        <text:list-item>
          <text:p text:style-name="P22"><text:span text:style-name="T1">nákladní leteckou, nákladní železniční a nákladní lodní dopravu a </text:span></text:p>
        </text:list-item>
        <text:list-item>
          <text:p text:style-name="P22"><text:span text:style-name="T1">lety za účelem pátrání a záchrany, lety za účelem hašení požárů, lety pro zdravotnické účely včetně sekundárních a repatriačních letů, poziční lety, lety pro technické účely a lety za účelem kontroly nebo ověřování navigačních zařízení.</text:span></text:p>
        </text:list-item>
      </text:list>
      <text:p text:style-name="P1"/>
      <text:p text:style-name="P7"><text:span text:style-name="T1">Úseky, na kterých budou prováděny kontroly, jejich intenzita a zacílení byly zvoleny s ohledem na princip přiměřenosti tak, aby omezení plynulosti přeshraničního provozu bylo co nejmenší.</text:span></text:p>
      <text:p text:style-name="P1"/>
      <text:p text:style-name="P9"><text:span text:style-name="T4">Poučení</text:span></text:p>
      <text:p text:style-name="P4"/>
      <text:p text:style-name="P24"><text:span text:style-name="T1">Proti tomuto opatření podle § 173 odst. 2 správního řádu nelze podat opravný prostředek.</text:span></text:p>
      <text:p text:style-name="P1"/>
      <text:p text:style-name="P26"/>
      <text:p text:style-name="P1"/>
      <text:p text:style-name="P1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9"><text:span text:style-name="T4">Ing. Andrej Babiš</text:span></text:p>
          </table:table-cell>
        </table:table-row>
        <table:table-row table:style-name="Tabulka1.1">
          <table:table-cell table:style-name="Tabulka1.A1" office:value-type="string">
            <text:h text:style-name="P25" text:outline-level="2"><text:span text:style-name="T3">předseda vlády</text:span></text:h>
            <text:p text:style-name="P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tempelGaramondLTPro-Bold" svg:font-family="StempelGaramondLTPro-Bold" style:font-family-generic="roman" style:font-pitch="variable"/>
    <style:font-face style:name="StempelGaramondLTPro-Roman" svg:font-family="StempelGaramondLTPro-Roma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empelGaramondLTPro-Bold1" svg:font-family="StempelGaramondLTPro-Bold" style:font-family-generic="system" style:font-pitch="variable"/>
    <style:font-face style:name="StempelGaramondLTPro-Roman1" svg:font-family="StempelGaramondLTPro-Roma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" style:family="paragraph" style:parent-style-name="Standard" style:default-outline-level="" style:class="extra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style:font-size-asian="20pt" style:font-size-complex="10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51cm" style:auto-text-indent="false" style:punctuation-wrap="hanging"/>
    </style:style>
    <style:style style:name="title-doc-first" style:family="paragraph" style:parent-style-name="Standard" style:default-outline-level="">
      <style:paragraph-properties fo:margin-top="0.212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title-doc-last" style:family="paragraph" style:parent-style-name="Standard" style:default-outline-level="">
      <style:paragraph-properties fo:margin-top="0.212cm" fo:margin-bottom="0cm" loext:contextual-spacing="false" fo:text-align="center" style:justify-single-word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extBold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1" style:family="paragraph" style:parent-style-name="Standard" style:default-outline-level="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/>
    </style:style>
    <style:style style:name="Zápatí_20_Char" style:display-name="Zápatí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Nadpis_20_2_20_Char" style:display-name="Nadpis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Název_20_Char" style:display-name="Název Char" style:family="text" style:parent-style-name="Default_20_Paragraph_20_Font">
      <style:text-properties style:font-name="Times New Roman" fo:font-family="'Times New Roman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Podnadpis_20_Char" style:display-name="Podnadpis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Základní_20_text_20_odsazený_20_Char" style:display-name="Základní text odsazený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Předmět_20_komentáře_20_Char" style:display-name="Předmět komentáře Char" style:family="text" style:parent-style-name="Text_20_komentáře_20_Char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Bold_20_Char" style:display-name="TextBold Char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cs" style:country-asian="CZ" style:font-weight-asian="bold" style:font-name-complex="Arial1" style:font-family-complex="Arial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4.503cm" fo:margin-right="0cm" fo:text-align="end" style:justify-single-word="false" fo:text-indent="0cm" style:auto-text-indent="false">
        <style:tab-stops>
          <style:tab-stop style:position="16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3" style:family="paragraph" style:parent-style-name="Footer">
      <style:paragraph-properties fo:padding="0cm" fo:border="none"/>
    </style:style>
    <style:style style:name="MT1" style:family="text">
      <style:text-properties style:font-name="Times New Roman" fo:font-size="10pt" style:font-size-asian="10pt" style:font-name-complex="Times New Roman1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51cm" fo:margin-left="3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Rámec1" text:anchor-type="paragraph" svg:y="0.002cm" draw:z-index="2"><draw:text-box fo:min-height="0cm" fo:min-width="0.041cm"><text:p text:style-name="MP3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VCR</meta:initial-creator>
    <dc:creator>MVCR\martinui</dc:creator>
    <meta:editing-cycles>90</meta:editing-cycles>
    <meta:creation-date>2017-01-17T14:13:00</meta:creation-date>
    <dc:date>2020-03-15T11:56:00</dc:date>
    <meta:editing-duration>PT4M56S</meta:editing-duration>
    <meta:generator>LibreOffice/4.4.0.3$Windows_x86 LibreOffice_project/de093506bcdc5fafd9023ee680b8c60e3e0645d7</meta:generator>
    <meta:document-statistic meta:table-count="1" meta:image-count="0" meta:object-count="0" meta:page-count="3" meta:paragraph-count="41" meta:word-count="877" meta:character-count="5990" meta:non-whitespace-character-count="5149"/>
    <meta:user-defined meta:name="AppVersion">16.0000</meta:user-defined>
    <meta:user-defined meta:name="ContentTypeId">0x01010073C1F9199CE9234195B0FE6CED9417F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