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8pt" fo:font-weight="bold" style:font-size-asian="18pt" style:font-weight-asian="bold" style:font-size-complex="18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2">
      <style:paragraph-properties fo:text-align="justify" style:justify-single-word="false"/>
    </style:style>
    <style:style style:name="P13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officeooo:rsid="00151006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officeooo:rsid="0016b226"/>
    </style:style>
    <style:style style:name="T6" style:family="text">
      <style:text-properties officeooo:rsid="0014da1d"/>
    </style:style>
    <style:style style:name="T7" style:family="text">
      <style:text-properties officeooo:rsid="00151006"/>
    </style:style>
    <text:list-style style:name="L1">
      <text:list-level-style-number text:level="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avidla pro poskytování grantů 201<text:span text:style-name="T6">7</text:span></text:p>
      <text:p text:style-name="P1">v oblasti podpory sportu a společenského života </text:p>
      <text:p text:style-name="P1">Obce Petrohrad</text:p>
      <text:p text:style-name="P2"/>
      <text:p text:style-name="P3"><text:s text:c="34"/></text:p>
      <text:p text:style-name="P3"/>
      <text:p text:style-name="P4">Základní ustanovení grantového programu</text:p>
      <text:p text:style-name="P4"/>
      <text:p text:style-name="P3"><text:s text:c="37"/>Grantové příspěvky jsou tvořeny částkou zahrnutou v rozpočtu Obce Petrohrad pro příslušný rok a schválenou Zastupitelstvem Obce Petrohrad.</text:p>
      <text:p text:style-name="P3"><text:s text:c="45"/>Grantové příspěvky se poskytují na základě předložených žádostí, a to pouze na úhradu nezbytných nákladů</text:p>
      <text:p text:style-name="P3"/>
      <text:p text:style-name="P4">Vyhlášení grantového programu</text:p>
      <text:p text:style-name="P4"/>
      <text:p text:style-name="P7"><text:span text:style-name="Standardní_20_písmo_20_odstavce"><text:span text:style-name="T1"><text:s text:c="44"/>Obec Petrohrad vždy pro následující rok vyhlásí grantový program, včetně podmínek spojených s podáním žádosti o grant, na internetových stránkách Obce Petrohrad ( </text:span></text:span><text:a xlink:type="simple" xlink:href="http://www.petrohrad-obec.cz/" office:target-frame-name="_top" xlink:show="replace" text:style-name="Internet_20_link" text:visited-style-name="Visited_20_Internet_20_Link"><text:span text:style-name="Standardní_20_písmo_20_odstavce"><text:span text:style-name="T1">www.petrohrad-obec.cz</text:span></text:span></text:a><text:span text:style-name="Standardní_20_písmo_20_odstavce"><text:span text:style-name="T1"> ) . Bližší informace poskytuje obecní úřad Petrohrad.</text:span></text:span></text:p>
      <text:p text:style-name="P3"/>
      <text:p text:style-name="P3">A. Účel na který mohou být peněžní prostředky použity:</text:p>
      <text:p text:style-name="P3">- podpora kulturně-společenského a sportovního života obce a výraznější prezentace obce</text:p>
      <text:p text:style-name="P3"><text:s/>a výraznější prezentace obce v regionálním, krajském, celostátním a mezinárodním <text:s text:c="5"/></text:p>
      <text:p text:style-name="P3"><text:s/>měřítku, úsilí o aktivnější postoj jeho obyvatel a posilování sounáležitosti k místu, které by</text:p>
      <text:p text:style-name="P3"><text:s/>nemělo být nejen bydlištěm ale především domovem.</text:p>
      <text:p text:style-name="P3">- různých sportovních a společenských aktivit, zaměřených především na práci s dětmi a mládeží, a dále pak osvětové a zájmové činnosti, aktivit spojených s prezentací přírodovědných, vlastivědných <text:s/>a historických zajímavostí obce a jejího nejbližšího okolí a podpory činnosti spolků, sdružení a souborů.</text:p>
      <text:p text:style-name="P3"/>
      <text:p text:style-name="P3">b. Důvody podpory stanoveného účelu:</text:p>
      <text:p text:style-name="P3">- úsilí o aktivnější životní postoj jeho obyvatel a posilování sounáležitosti k místu, které by nemělo být nejen bydlištěm, ale především domovem</text:p>
      <text:p text:style-name="P3"/>
      <text:p text:style-name="P3">c. předpokládaný celkový objem peněžních prostředků</text:p>
      <text:p text:style-name="P7"><text:span text:style-name="Standardní_20_písmo_20_odstavce"><text:span text:style-name="T1">- v rozpočtu obce pro rok 201</text:span></text:span><text:span text:style-name="Standardní_20_písmo_20_odstavce"><text:span text:style-name="T3">7</text:span></text:span><text:span text:style-name="Standardní_20_písmo_20_odstavce"><text:span text:style-name="T1"> na podporu stanoveného účelu je vyčleněno 200.000,-Kč</text:span></text:span></text:p>
      <text:p text:style-name="P3"/>
      <text:p text:style-name="P7"><text:span text:style-name="Standardní_20_písmo_20_odstavce"><text:span text:style-name="T1">d. maximální výše dotace</text:span></text:span></text:p>
      <text:p text:style-name="P7"><text:span text:style-name="Standardní_20_písmo_20_odstavce"><text:span text:style-name="T1">- sportovní kluby – max. 50.000,-Kč</text:span></text:span></text:p>
      <text:p text:style-name="P7"><text:span text:style-name="Standardní_20_písmo_20_odstavce"><text:span text:style-name="T1">- příspěvkové organizace – max. 70.000,-Kč</text:span></text:span></text:p>
      <text:p text:style-name="P7"><text:span text:style-name="Standardní_20_písmo_20_odstavce"><text:span text:style-name="T1">- ostatní žadatelé – max. 10.000,-Kč</text:span></text:span></text:p>
      <text:p text:style-name="P3"/>
      <text:p text:style-name="P3">e. okruh způsobilých žadatelů:</text:p>
      <text:p text:style-name="P3">- o granty mohou žádat sportovní a společenské organizace, spolky, profesní a občanská sdružení, zájmové nadace, příspěvkové organizace, veřejně prospěšné společnosti, právnické a fyzické osoby sídlící nebo působící na území Obce Petrohrad, případně usilující o získání grantu na akce určené občanům obce či na akce, které mají přímí vztah k obci a splňují všechny zákonem předepsané podmínky pro provozování příslušné činnosti</text:p>
      <text:p text:style-name="P3">- organizace zřízené Obcí Petrohrad mohou žádat o grant pouze na akce, které se vymykají jejich standardní činnosti, jsou určeny širší veřejnosti nebo se jedná o akce <text:soft-page-break/>mimořádného významu pro Obec Petrohrad.</text:p>
      <text:p text:style-name="P3"/>
      <text:p text:style-name="P3">f. lhůta pro podání žádostí</text:p>
      <text:p text:style-name="P7"><text:span text:style-name="Standardní_20_písmo_20_odstavce"><text:span text:style-name="T1">- od 01.</text:span></text:span><text:span text:style-name="Standardní_20_písmo_20_odstavce"><text:span text:style-name="T5">ledna</text:span></text:span><text:span text:style-name="Standardní_20_písmo_20_odstavce"><text:span text:style-name="T1"> 201</text:span></text:span><text:span text:style-name="Standardní_20_písmo_20_odstavce"><text:span text:style-name="T3">7</text:span></text:span><text:span text:style-name="Standardní_20_písmo_20_odstavce"><text:span text:style-name="T1"> od 07,00 hod. Do </text:span></text:span><text:span text:style-name="Standardní_20_písmo_20_odstavce"><text:span text:style-name="T5">28</text:span></text:span><text:span text:style-name="Standardní_20_písmo_20_odstavce"><text:span text:style-name="T1">.února 201</text:span></text:span><text:span text:style-name="Standardní_20_písmo_20_odstavce"><text:span text:style-name="T3">7</text:span></text:span><text:span text:style-name="Standardní_20_písmo_20_odstavce"><text:span text:style-name="T1"> do 14,00 hod.</text:span></text:span></text:p>
      <text:p text:style-name="P3"/>
      <text:p text:style-name="P7"><text:span text:style-name="Standardní_20_písmo_20_odstavce"><text:span text:style-name="T1">g. kritéria pro hodnocení žádostí:</text:span></text:span></text:p>
      <text:p text:style-name="P7"><text:span text:style-name="Standardní_20_písmo_20_odstavce"><text:span text:style-name="T1">- rozhodnutí je plně v kompetenci zastupitelstva obce, žádost musí svým obsahem mít přímý vztah k obci Petrohrad</text:span></text:span></text:p>
      <text:p text:style-name="P3"/>
      <text:p text:style-name="P7"><text:span text:style-name="Standardní_20_písmo_20_odstavce"><text:span text:style-name="T1">h. lhůta pro rozhodnutí o žádosti:</text:span></text:span></text:p>
      <text:p text:style-name="P7"><text:span text:style-name="Standardní_20_písmo_20_odstavce"><text:span text:style-name="T1">- nejbližší zasedání zastupitelstva obce po uzavření příjmu žádostí o grant </text:span></text:span></text:p>
      <text:p text:style-name="P3"/>
      <text:p text:style-name="P3">i. podmínky pro poskytnutí dotace:</text:p>
      <text:p text:style-name="P3">- žádost musí být podána v souladu s grantovým programem</text:p>
      <text:p text:style-name="P3"/>
      <text:p text:style-name="P3">j. vzor žádosti</text:p>
      <text:p text:style-name="P3">- příloha pravidel poskytování grantů</text:p>
      <text:p text:style-name="P3"/>
      <text:p text:style-name="P3"/>
      <text:p text:style-name="P4">Podání žádosti o grant</text:p>
      <text:p text:style-name="P4"/>
      <text:p text:style-name="P7"><text:span text:style-name="Standardní_20_písmo_20_odstavce"><text:span text:style-name="T2"><text:s text:c="32"/></text:span></text:span><text:span text:style-name="Standardní_20_písmo_20_odstavce"><text:span text:style-name="T1"><text:s/>Formulář žádosti o grant lze získat na internetových stránkách obce Petrohrad, popřípadě na obecním úřadě, Petrohrad <text:s/>146 , 439 85 Petrohrad</text:span></text:span></text:p>
      <text:p text:style-name="P7"><text:span text:style-name="Standardní_20_písmo_20_odstavce"><text:span text:style-name="T1"><text:s text:c="33"/>Žádost o grant musí být podána výhradně na předepsaném formuláři v jednom vyhotovení.</text:span></text:span></text:p>
      <text:p text:style-name="P7"><text:span text:style-name="Standardní_20_písmo_20_odstavce"><text:span text:style-name="T1"><text:s text:c="33"/>Žádost o grant musí obsahovat všechny požadované údaje a podrobně rozvedený popis akce. Neúplná žádost o grant nebude zařazena do grantového řízení.</text:span></text:span></text:p>
      <text:p text:style-name="P7"><text:span text:style-name="Standardní_20_písmo_20_odstavce"><text:span text:style-name="T1"><text:s text:c="34"/>Žádost o grant musí být vyplněna čitelně ( psacím strojem, počítačovou tiskárnou, hůlkovým písmem )</text:span></text:span></text:p>
      <text:p text:style-name="P7"><text:span text:style-name="Standardní_20_písmo_20_odstavce"><text:span text:style-name="T1"><text:s text:c="32"/>Podmínkou přijetí nové žádosti o grant u žadatele, který již v minulosti od Obce Petrohrad grantovou podporu získal, je řádné a včasné vyúčtování předchozí podpořené akce.</text:span></text:span></text:p>
      <text:p text:style-name="P4"/>
      <text:p text:style-name="P4">Kontrola podaných žádostí o grant, posouzení a oznámení výsledku grantového řízení</text:p>
      <text:p text:style-name="P4"/>
      <text:p text:style-name="P7"><text:span text:style-name="Standardní_20_písmo_20_odstavce"><text:span text:style-name="T2"><text:s text:c="16"/></text:span></text:span><text:span text:style-name="Standardní_20_písmo_20_odstavce"><text:span text:style-name="T4">S</text:span></text:span><text:span text:style-name="Standardní_20_písmo_20_odstavce"><text:span text:style-name="T1">hromažďování a formální kontrolu žádostí o grant provádí obecní úřad Petrohrad. Žádosti, které splňují <text:s/>požadované náležitosti, jsou předloženy k posouzení kontrolnímu a finančnímu výboru, které předkládají zastupitelstvu obce návrh na přidělení dotací. Zastupitelstvo Obce Petrohrad rozhoduje o schválení přidělení grantu, výši finančního příspěvku a podmínky či omezení jednotlivých grantů</text:span></text:span></text:p>
      <text:p text:style-name="P7"><text:span text:style-name="Standardní_20_písmo_20_odstavce"><text:span text:style-name="T1"><text:s text:c="27"/>s výsledky grantového řízení jsou jednotliví žadatelé o grant vyrozuměni Obecním úřadem Petrohrad ( přednostně emailem ) a to do 30ti kalendářních dnů po schválení. V témže termínu jsou výsledky grantového řízení zveřejněny na internetových stránkách obce ( </text:span></text:span><text:a xlink:type="simple" xlink:href="http://www.petrohrad-obec.cz/" office:target-frame-name="_top" xlink:show="replace" text:style-name="Internet_20_link" text:visited-style-name="Visited_20_Internet_20_Link"><text:span text:style-name="Standardní_20_písmo_20_odstavce"><text:span text:style-name="T1">www.petrohrad-obec.cz</text:span></text:span></text:a><text:span text:style-name="Standardní_20_písmo_20_odstavce"><text:span text:style-name="T1"> )</text:span></text:span></text:p>
      <text:p text:style-name="P3"><text:s text:c="29"/>Důvody neudělení grantu se nesdělují. Poskytnutí grantu nelze vymáhat právní cestou a proti rozhodnutí není odvolání. Úspěšný žadatel o grant bude vyzván k uzavření Smlouvy o poskytnutí finančního příspěvku.</text:p>
      <text:p text:style-name="P7"/>
      <text:p text:style-name="P7"/>
      <text:p text:style-name="P4"/>
      <text:p text:style-name="P4"><text:soft-page-break/>Uzavření smlouvy o poskytnutí finančního příspěvku</text:p>
      <text:p text:style-name="P4"/>
      <text:p text:style-name="P7"><text:span text:style-name="Standardní_20_písmo_20_odstavce"><text:span text:style-name="T2"><text:s text:c="23"/></text:span></text:span><text:span text:style-name="Standardní_20_písmo_20_odstavce"><text:span text:style-name="T1">S úspěšným žadatelem o grant uzavře Obec Petrohrad Smlouvu o poskytnutí finančního příspěvku ( dále jen „smlouva“), ve které budou jasně specifikovány účel a podmínky čerpání poskytovaného finančního příspěvku. Smlouva zároveň obsahuje závazek žadatele o grant vrátit finanční prostředky, které nebyly využity v souladu s touto smlouvou s účelem schváleným rozpočtem akce</text:span></text:span></text:p>
      <text:p text:style-name="P7"><text:span text:style-name="Standardní_20_písmo_20_odstavce"><text:span text:style-name="T1"><text:s text:c="36"/>Obec Petrohrad si ve smlouvě rovněž vymiňuje možnost kontroly využití finančních prostředků.</text:span></text:span></text:p>
      <text:p text:style-name="P7"><text:span text:style-name="Standardní_20_písmo_20_odstavce"><text:span text:style-name="T1"><text:s text:c="40"/>Smlouva zároveň obsahuje <text:s/>podmínku, že poskytnuté finanční prostředky je příjemce grantu povinen vyčerpat nejpozději do ukončení akce, na kterou byly poskytnuty a že nevyčerpané finanční prostředky je příjemce grantu povinen vrátit, a to do <text:s/>30ti dnů po jejím skončení, nejpozději však do 15.prosince roku, ve kterém byly poskytnuty.</text:span></text:span></text:p>
      <text:p text:style-name="P4"/>
      <text:p text:style-name="P4">Čerpání grantových prostředků, kontrola a vyúčtování</text:p>
      <text:p text:style-name="P4"/>
      <text:p text:style-name="P7"><text:span text:style-name="Standardní_20_písmo_20_odstavce"><text:span text:style-name="T2"><text:s text:c="18"/></text:span></text:span><text:span text:style-name="Standardní_20_písmo_20_odstavce"><text:span text:style-name="T1">Finanční prostředky mohou být použity výhradně na úhradu nákladů nezbytně nutných pro uskutečnění akce, a to výhradně k účelu, k němuž jsou poskytnuty a v souladu se schváleným rozpočtem akce.</text:span></text:span></text:p>
      <text:p text:style-name="P7"><text:span text:style-name="Standardní_20_písmo_20_odstavce"><text:span text:style-name="T1"><text:s text:c="21"/>Finanční prostředky poskytnuté v rámci grantového programu nesmí být v žádném případě použity k úhradě mezd funkcionářů a zaměstnanců</text:span></text:span></text:p>
      <text:p text:style-name="P7"><text:span text:style-name="Standardní_20_písmo_20_odstavce"><text:span text:style-name="T1"><text:s text:c="22"/>Poskytnuté finanční prostředky je příjemce grantu povinen poskytovateli grantu vyúčtovat a vyúčtování na předepsaném formuláři se všemi náležitostmi a přiloženými doklady předložit, a to do 30ti dnů po skončení akce nebo do 15.prosince u grantů poskytnutých na kalendářní rok.</text:span></text:span></text:p>
      <text:p text:style-name="P7"><text:span text:style-name="Standardní_20_písmo_20_odstavce"><text:span text:style-name="T1"><text:s text:c="24"/>Formulář vyúčtování grantu lze získat na internetových stránkách obce, popř.na obecním úřadě Petrohrad.</text:span></text:span></text:p>
      <text:p text:style-name="P7"><text:span text:style-name="Standardní_20_písmo_20_odstavce"><text:span text:style-name="T1"><text:s text:c="31"/>Nedílnou součástí vyúčtování grantu je příloha s fotokopiemi výdajových pokladních dokladů, výpisů z účtu, faktur a paragonů</text:span></text:span></text:p>
      <text:p text:style-name="P7"><text:span text:style-name="Standardní_20_písmo_20_odstavce"><text:span text:style-name="T1"><text:s text:c="33"/>Příjemce grantu je povinen na žádost poskytovatele grantu bez zbytečného odkladu předložit ke kontrole příslušné doklady o využití poskytnutí finančních prostředků</text:span></text:span></text:p>
      <text:p text:style-name="P4"/>
      <text:p text:style-name="P4">Ostatní náležitosti poskytnutí grantu</text:p>
      <text:p text:style-name="P4"/>
      <text:p text:style-name="P3"><text:s text:c="22"/>Příjemce grantu se zaváže uvádět na všech propagačních materiálech, že je akce pořádána za podpory Obce Petrohrad.</text:p>
      <text:p text:style-name="P3"><text:s text:c="23"/>Propagační materiály akce se příjemce grantu zaváže šířit pouze legálními způsoby a na výlepových plochách určených Obecním úřadem Petrohrad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2">SMLOUVA Č. ………………/201<text:span text:style-name="T7">7</text:span></text:p>
      <text:p text:style-name="P2">o poskytnutí finančního příspěvku</text:p>
      <text:p text:style-name="P2"/>
      <text:p text:style-name="P3">1. Obec Petrohrad zastoupená starostkou Jitkou Dondovu</text:p>
      <text:p text:style-name="P3"><text:s text:c="4"/>Petrohrad čp. 146, 439 85 <text:s/>Petrohrad</text:p>
      <text:p text:style-name="P3"><text:s text:c="5"/>IČO: 004 809 75</text:p>
      <text:p text:style-name="P3"><text:s text:c="4"/>číslo účtu: <text:s/>KB a.s., 107 -16 422 40 297/0100</text:p>
      <text:p text:style-name="P3"><text:s text:c="4"/>dále jen poskytovatel</text:p>
      <text:p text:style-name="P3"/>
      <text:p text:style-name="P3"/>
      <text:p text:style-name="P3">2. Subjekt:</text:p>
      <text:p text:style-name="P3"><text:s text:c="4"/>právní forma:</text:p>
      <text:p text:style-name="P3"><text:s text:c="5"/>sídlo (bydliště)</text:p>
      <text:p text:style-name="P3"><text:s text:c="4"/>IČO/rodné číslo</text:p>
      <text:p text:style-name="P3"><text:s text:c="4"/>číslo účtu</text:p>
      <text:p text:style-name="P3"><text:s text:c="4"/>dále jen příjemce</text:p>
      <text:p text:style-name="P3"/>
      <text:p text:style-name="P3"/>
      <text:p text:style-name="P2">uzavřeli smlouvu:</text:p>
      <text:p text:style-name="P2"/>
      <text:p text:style-name="P2">Článek I.</text:p>
      <text:p text:style-name="P3"><text:s text:c="24"/>Zastupitelstvo Obce Petrohrad svým usnesením č. ………………...ze dne ……...201<text:span text:style-name="T7">7</text:span> schválilo poskytnutí finančního příspěvku Obce Petrohrad (dále jen „příspěvek“) příjemci ve výši ………………….Kč za účelem specifikovaným v článku II. Této smlouvy.</text:p>
      <text:p text:style-name="P3"/>
      <text:p text:style-name="P2">Článek II.</text:p>
      <text:list xml:id="list585711303183966410" text:style-name="L1">
        <text:list-item>
          <text:p text:style-name="P10">Příspěvek se poskytuje na základě předložené žádosti čj. ……. na uskutečnění akce</text:p>
        </text:list-item>
      </text:list>
      <text:p text:style-name="P3"/>
      <text:p text:style-name="P5">…………………. název akce ………………….</text:p>
      <text:p text:style-name="P5"/>
      <text:list xml:id="list85247844408438" text:continue-numbering="true" text:style-name="L1">
        <text:list-item>
          <text:p text:style-name="P11"><text:span text:style-name="Standardní_20_písmo_20_odstavce"><text:span text:style-name="T1">Příjemce se zavazuje použít příspěvek pouze na úhradu nezbytných nákladů na uskutečnění akce, na kterou byl poskytnut ( dále jen „akce“)</text:span></text:span></text:p>
        </text:list-item>
      </text:list>
      <text:p text:style-name="P6"/>
      <text:list xml:id="list85247518467494" text:continue-numbering="true" text:style-name="L1">
        <text:list-item>
          <text:p text:style-name="P11"><text:span text:style-name="Standardní_20_písmo_20_odstavce"><text:span text:style-name="T1">Příjemce nesmí příspěvek použít na úhradu mezd svých funkcionářů a zaměstnanců</text:span></text:span></text:p>
        </text:list-item>
      </text:list>
      <text:p text:style-name="P6"/>
      <text:list xml:id="list85246707006893" text:continue-numbering="true" text:style-name="L1">
        <text:list-item>
          <text:p text:style-name="P11"><text:span text:style-name="Standardní_20_písmo_20_odstavce"><text:span text:style-name="T1">Poskytovatel se zavazuje příspěvek vyplatit hotově nebo poukázat na účet příjemce ve lhůtě do 30ti dnů od nabytí platnosti této dohody</text:span></text:span></text:p>
        </text:list-item>
      </text:list>
      <text:p text:style-name="P6"/>
      <text:p text:style-name="P8"><text:span text:style-name="Standardní_20_písmo_20_odstavce"><text:span text:style-name="T1">Článek III.</text:span></text:span></text:p>
      <text:list xml:id="list6741708467237050292" text:style-name="L2">
        <text:list-item>
          <text:p text:style-name="P12"><text:span text:style-name="Standardní_20_písmo_20_odstavce"><text:span text:style-name="T1">Příjemce se zavazuje použít příspěvek výhradně k účelu, k němuž je poskytnut a v souladu s žádostí, na základě které, bylo schváleno poskytnutí finančního příspěvku usnesením zastupitelstva Obce Petrohrad č. ……………….. ze dne ……………….., na základě Grantového programu v oblasti kultury, sportu a společenského života v Obci Petrohrad pro rok 201</text:span></text:span><text:span text:style-name="Standardní_20_písmo_20_odstavce"><text:span text:style-name="T3">7</text:span></text:span><text:span text:style-name="Standardní_20_písmo_20_odstavce"><text:span text:style-name="T1">.</text:span></text:span></text:p>
        </text:list-item>
      </text:list>
      <text:p text:style-name="P6"/>
      <text:list xml:id="list85248293566132" text:continue-numbering="true" text:style-name="L2">
        <text:list-item>
          <text:p text:style-name="P12"><text:span text:style-name="Standardní_20_písmo_20_odstavce"><text:span text:style-name="T1">Příjemce je povinen vrátit část příspěvku, kterou do dne ukončení akce nevyčerpal, </text:span></text:span><text:soft-page-break/><text:span text:style-name="Standardní_20_písmo_20_odstavce"><text:span text:style-name="T1">nebo kterou nepoužil v souladu se sjednaným účelem stanoveným v článku III odst.1 této smlouvy, případně příspěvek vrátit v plné výši, nebylo-li dosaženo uskutečnění akce, do 30ti dnů po jejím skončení. Zároveň je tuto skutečnost povinen v té samé době písemně oznámit Obecnímu úřadu Petrohrad</text:span></text:span></text:p>
        </text:list-item>
      </text:list>
      <text:p text:style-name="P6"/>
      <text:list xml:id="list85248326416034" text:continue-numbering="true" text:style-name="L2">
        <text:list-item>
          <text:p text:style-name="P12"><text:span text:style-name="Standardní_20_písmo_20_odstavce"><text:span text:style-name="T1">Příjemce se zavazuje čerpání příspěvku podle článku III odst.1 této smlouvy sledovat a vykazovat odděleně v účetní evidenci. Zároveň se zavazuje zaslat vyúčtování příspěvku na předepsaném formuláři Obecního úřadu Petrohrad do 30ti dnů po skončení akce</text:span></text:span></text:p>
        </text:list-item>
      </text:list>
      <text:p text:style-name="P6"/>
      <text:list xml:id="list85247160032758" text:continue-numbering="true" text:style-name="L2">
        <text:list-item>
          <text:p text:style-name="P12"><text:span text:style-name="Standardní_20_písmo_20_odstavce"><text:span text:style-name="T1">Příjemce se zavazuje, že na žádost poskytovatele bez zbytečného odkladu předloží ke kontrole příslušné doklady o využití poskytnutého příspěvku</text:span></text:span></text:p>
        </text:list-item>
      </text:list>
      <text:p text:style-name="P6"/>
      <text:list xml:id="list85247823221310" text:continue-numbering="true" text:style-name="L2">
        <text:list-item>
          <text:p text:style-name="P12"><text:span text:style-name="Standardní_20_písmo_20_odstavce"><text:span text:style-name="T1">Příjemce se zavazuje uvádět na všech propagačních materiálech, že akce je pořádána za podpory Obce Petrohrad</text:span></text:span></text:p>
        </text:list-item>
      </text:list>
      <text:p text:style-name="P6"/>
      <text:list xml:id="list85247739300326" text:continue-numbering="true" text:style-name="L2">
        <text:list-item>
          <text:p text:style-name="P12"><text:span text:style-name="Standardní_20_písmo_20_odstavce"><text:span text:style-name="T1">Poskytovatel je oprávněn požadovat vrácení příspěvku v jeho plné výši, pokud příjemce poruší povinnosti stanovené v článku III odst. 3 a 4 této smlouvy</text:span></text:span></text:p>
        </text:list-item>
      </text:list>
      <text:p text:style-name="P6"/>
      <text:p text:style-name="P8"><text:span text:style-name="Standardní_20_písmo_20_odstavce"><text:span text:style-name="T1">Článek IV</text:span></text:span></text:p>
      <text:list xml:id="list7586181716753552028" text:style-name="L3">
        <text:list-item>
          <text:p text:style-name="P13"><text:span text:style-name="Standardní_20_písmo_20_odstavce"><text:span text:style-name="T1">Změny a doplňky této smlouvy mohou být <text:s/>provedeny formou písemného dodatku podepsaného oběma účastníky dohody</text:span></text:span></text:p>
        </text:list-item>
      </text:list>
      <text:p text:style-name="P6"/>
      <text:list xml:id="list85246712022123" text:continue-numbering="true" text:style-name="L3">
        <text:list-item>
          <text:p text:style-name="P13"><text:span text:style-name="Standardní_20_písmo_20_odstavce"><text:span text:style-name="T1">Smlouva je veřejně přístupnou listinou ve smyslu zákona č. 106/1999Sb.</text:span></text:span></text:p>
        </text:list-item>
      </text:list>
      <text:p text:style-name="P6"/>
      <text:list xml:id="list85246362466992" text:continue-numbering="true" text:style-name="L3">
        <text:list-item>
          <text:p text:style-name="P13"><text:span text:style-name="Standardní_20_písmo_20_odstavce"><text:span text:style-name="T1">Smlouva je vyhotovena ve dvou autorizovaných stejnopisech, z nichž každá ze smluvních stran obdrží jedno vyhotovení</text:span></text:span></text:p>
        </text:list-item>
      </text:list>
      <text:p text:style-name="P6"/>
      <text:list xml:id="list85248083282088" text:continue-numbering="true" text:style-name="L3">
        <text:list-item>
          <text:p text:style-name="P13"><text:span text:style-name="Standardní_20_písmo_20_odstavce"><text:span text:style-name="T1">Smlouva nabývá platnosti a účinnosti dnem podepsání zástupci obou stran smlouvy</text:span></text:span></text:p>
        </text:list-item>
      </text:list>
      <text:p text:style-name="P6"/>
      <text:p text:style-name="P6"/>
      <text:p text:style-name="P6"/>
      <text:p text:style-name="P7"><text:span text:style-name="Standardní_20_písmo_20_odstavce"><text:span text:style-name="T1">V Petrohradě, dne ………………… <text:s text:c="28"/>V Petrohradě, dne ……………….</text:span></text:span></text:p>
      <text:p text:style-name="P6"/>
      <text:p text:style-name="P6"/>
      <text:p text:style-name="P6"/>
      <text:p text:style-name="P6"/>
      <text:p text:style-name="P6"/>
      <text:p text:style-name="P7"><text:span text:style-name="Standardní_20_písmo_20_odstavce"><text:span text:style-name="T1"><text:s text:c="13"/>…………………………….. <text:s text:c="34"/>……………………………………</text:span></text:span></text:p>
      <text:p text:style-name="P7"><text:span text:style-name="Standardní_20_písmo_20_odstavce"><text:span text:style-name="T1"><text:s text:c="22"/>poskytovatel <text:s text:c="64"/>příjemce</text:span></text:span></text:p>
      <text:p text:style-name="P7"><text:span text:style-name="Standardní_20_písmo_20_odstavce"><text:span text:style-name="T1"><text:s text:c="21"/>razítko, podpis <text:s text:c="55"/>razítko, podpis</text:span></text:span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3LVL1" style:display-name="WW_CharLFO3LVL1" style:family="text">
      <style:text-properties style:font-name="Arial" fo:font-family="Arial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Petrohrad</meta:initial-creator>
    <meta:creation-date>2015-09-08T20:42:00Z</meta:creation-date>
    <dc:date>2016-11-16T08:52:45.981000000</dc:date>
    <meta:print-date>2016-11-16T08:52:37.229000000</meta:print-date>
    <meta:editing-cycles>10</meta:editing-cycles>
    <meta:editing-duration>PT1H22M51S</meta:editing-duration>
    <meta:document-statistic meta:table-count="0" meta:image-count="0" meta:object-count="0" meta:page-count="5" meta:paragraph-count="98" meta:word-count="1399" meta:character-count="10694" meta:non-whitespace-character-count="8395"/>
    <meta:template xlink:type="simple" xlink:actuate="onRequest" xlink:title="" xlink:href="../../Uzávěrka%202016/Granty%202016/Pravidla%20pro%20poskytování%20grantů%202016%20schválené.odt/Normal"/>
  </office:meta>
</office:document-meta>
</file>